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74658"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5"><text:span text:style-name="T4">La Comisión de Salud Pública y Asistencia Social ha considerado el proyecto de comunicación </text:span><text:span text:style-name="T2">40459 CD – Somos Vida y Familia</text:span><text:span text:style-name="T4"> de los diputados Armas Belavi y Mayoraz, por el cual se solicita a través del organismo que corresponda disponga proceder a la inclusión en el programa de pesquisa neonatal provincial la realización del estudio para la detección de cardiopatías congénitas mediante oximetría en pulso en recién nacidos; y, <text:s/>por las razones expuestas en los fundamentos y las que podrá dar el miembro informante, esta Comisión aconseja la aprobación del siguiente texto con modificaciones:</text:span></text:p>
      <text:p text:style-name="P6"/>
      <text:p text:style-name="P6">PROYECTO DE COMUNICACIÓN</text:p>
      <text:p text:style-name="P5"><text:span text:style-name="T4">La Cámara de Diputados de la Provincia vería con agrado que el Poder Ejecutivo, por intermedio del organismo que corresponda, evalúe la posibilidad de incluir en el Programa de Pesquisa Neonatal Provincial la realización del estudio para la detección de cardiopatías congénitas mediante oximetría </text:span><text:span text:style-name="T6">de pulso</text:span><text:span text:style-name="T4"> en recién nacidos.</text:span></text:p>
      <text:p text:style-name="P3"/>
      <text:p text:style-name="P5"><text:span text:style-name="T2">Sala de la Comisión en </text:span><text:span text:style-name="T7">Zoom</text:span><text:span text:style-name="T2">, </text:span><text:span text:style-name="T3">13</text:span><text:span text:style-name="T7"> de abril de 2022</text:span><text:span text:style-name="T2">.</text:span></text:p>
      <text:p text:style-name="P5"><text:span text:style-name="T2">F</text:span><text:span text:style-name="T7">irmantes</text:span><text:span text:style-name="T2">: CIANCIO – ARMAS BELAVI – BALAGUÉ – CORGNIALI – HYNES –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
        <text:p text:style-name="MP4"><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18T09:10:55.948060119</dc:date>
    <meta:editing-duration>PT39S</meta:editing-duration>
    <meta:editing-cycles>2</meta:editing-cycles>
    <meta:document-statistic meta:table-count="0" meta:image-count="1" meta:object-count="0" meta:page-count="1" meta:paragraph-count="7" meta:word-count="182" meta:character-count="1200" meta:non-whitespace-character-count="1018"/>
  </office:meta>
</office:document-meta>
</file>